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background-color="#ffffff" style:vertical-align="baseline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50%" fo:background-color="#ffffff" style:vertical-align="baseli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Fără_20_spațiere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ără_20_spațiere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Fără_20_spațier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Fără_20_spațiere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Fără_20_spațiere">
      <style:paragraph-properties fo:text-align="center" style:justify-single-word="false"/>
    </style:style>
    <style:style style:name="P8" style:family="paragraph" style:parent-style-name="Fără_20_spațiere">
      <style:paragraph-properties fo:line-height="150%" fo:text-align="justify" style:justify-single-word="false"/>
    </style:style>
    <style:style style:name="P9" style:family="paragraph" style:parent-style-name="Fără_20_spațiere">
      <style:paragraph-properties fo:text-align="justify" style:justify-single-word="false"/>
    </style:style>
    <style:style style:name="P10" style:family="paragraph" style:parent-style-name="Fără_20_spațiere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ro" fo:country="RO" fo:font-weight="bold" style:font-size-asian="12pt" style:language-asian="none" style:country-asian="none" style:font-weight-asian="bold" style:font-name-complex="Times New Roman" style:font-size-complex="12pt"/>
    </style:style>
    <style:style style:name="T4" style:family="text">
      <style:text-properties style:font-name="Times New Roman" fo:font-size="12pt" fo:language="ro" fo:country="RO" style:font-size-asian="12pt" style:font-name-complex="Times New Roman" style:font-size-complex="12pt"/>
    </style:style>
    <style:style style:name="T5" style:family="text">
      <style:text-properties style:font-name="Times New Roman" fo:font-size="12pt" fo:language="ro" fo:country="RO" style:font-size-asian="12pt" style:language-asian="none" style:country-asian="none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CONSILIUL <text:s/>LOCAL <text:s/>AL <text:s/>MUNICIPIULUI <text:s/>GIURGIU</text:span></text:p>
      <text:p text:style-name="Fără_20_spațiere"><text:span text:style-name="T1"><text:s text:c="3"/>NR.4741 /05.02.2018</text:span></text:p>
      <text:p text:style-name="P3"/>
      <text:p text:style-name="P3"/>
      <text:p text:style-name="P3"/>
      <text:p text:style-name="P7"><text:span text:style-name="T2">ANUNŢ </text:span><text:span text:style-name="T3">PUBLICITAR</text:span></text:p>
      <text:p text:style-name="P3"/>
      <text:p text:style-name="P3"/>
      <text:p text:style-name="P3"/>
      <text:p text:style-name="P1"><text:span text:style-name="T1">Consiliul Local al Municipiului Giurgiu, </text:span><text:span text:style-name="T4">Ş</text:span><text:span text:style-name="T1">os. Bucureşti nr. 49-51, tel. 0246 /213747, fax. 0246/215405, cod fiscal R4852455, organizează procedura de licitaţie publică privind “Concesionarea imobilului <text:s/>situat <text:s/>in Strada 1 Decembrie 1918, nr. 60, compus din constructie in suprafata de 1.803,57 mp, si teren in suprafata totala de 3.435 mp., apartinand domeniului privat al Municipiului Giurgiu,” compus dupa cum urmeaza:</text:span></text:p>
      <text:p text:style-name="P2">Lotul 1 identificat cu numar cadastral 4173 compus din teren si constructie in suprafata de 1448 mp.,</text:p>
      <text:p text:style-name="P2">Lotul 2 identificat cu numar cadastral 4174 compus din teren in suprafata de 1151 mp si constructie in suprafata de 134 mp.,</text:p>
      <text:p text:style-name="P2">Lotul 3 identificat cu numar cadastral 4175 compus din teren in suprafata de 725 mp.,</text:p>
      <text:p text:style-name="P1"><text:span text:style-name="T1">Lotul 4 identificat cu numar cadastral 4177/1 compus din constructie – sediu administrativ <text:s/>parter in suprafata construita de 221,57 mp. si cota parte <text:s/>indiviza de teren in suprafata de 111 mp., aparţinând domeniului privat al municipiului Giurgiu ”, pe data de <text:s/>12.03.2018, ora 13:00.</text:span></text:p>
      <text:p text:style-name="P8"><text:span text:style-name="T1">Durata de concesionare este de 49 ani.</text:span><text:span text:style-name="T5"> </text:span></text:p>
      <text:p text:style-name="P8"><text:span text:style-name="T1">Redeventa valorica a concesiunii va avea o valoare de pornire la licitatie de 6995 Euro/an. <text:s/>Participanţii la concesionare vor prezenta oferte conform: prevederilor <text:s/>Legii 50/1991, republicata si modificata , privind autorizarea executarii lucrarilor de constructii si ale <text:s/>Hotaririi Consiliului Local nr.37/2011 privind aprobarea Planului <text:s/>Urbanistic General al Municipiului Giurgiu. </text:span></text:p>
      <text:p text:style-name="P8"><text:span text:style-name="T1"><text:s/>Actele doveditoare privind calităţile şi capacităţile cerute ofertanţilor sunt prezentate în caietul de sarcini, care constituie anexa 2 la H.C.L.M. nr.18 /23.01.2018.</text:span></text:p>
      <text:p text:style-name="P8"><text:span text:style-name="T1">Caietul de Sarcini se ridică de la BIROUL ACHIZITII PUBLICE, <text:s text:c="57"/>începând cu data <text:s/>07 .02.2018.</text:span></text:p>
      <text:p text:style-name="P8"><text:span text:style-name="T1">Ofertele se depun la Registratura Primăriei Municipiului Giurgiu, Şos. Bucureşti nr. 49-51, pâna la data de 12.03.2018, ora 10:00.</text:span></text:p>
      <text:p text:style-name="P8"><text:span text:style-name="T1"><text:s/>Eventualele litigii se vor soluţiona la instanţa competentă de pe raza municipiului Giurgiu.</text:span></text:p>
      <text:p text:style-name="P8"><text:soft-page-break/><text:span text:style-name="T1"><text:s/>Relaţii suplimentare se pot obţine la telefonul 0246/213588, int.183, BIROUL ACHIZITII <text:s/>PUBLICE .</text:span></text:p>
      <text:p text:style-name="P4"/>
      <text:p text:style-name="P4"/>
      <text:p text:style-name="P9"><text:span text:style-name="T1"><text:s text:c="5"/>PRIMAR, <text:s text:c="93"/></text:span></text:p>
      <text:p text:style-name="Fără_20_spațiere"><text:span text:style-name="T1">BARBU Nicolae <text:s text:c="70"/></text:span></text:p>
      <text:p text:style-name="P3"/>
      <text:p text:style-name="P3"/>
      <text:p text:style-name="P9"><text:span text:style-name="T1"><text:s/>VICEPRIMAR, <text:s text:c="79"/>DIRECTOR <text:s/>EXECUTIV, <text:s text:c="45"/>DRAGOMIR Ion <text:s text:c="91"/>LEAFU Marius <text:s/></text:span></text:p>
      <text:p text:style-name="P3"><text:s text:c="7"/></text:p>
      <text:p text:style-name="P5"/>
      <text:p text:style-name="P5"/>
      <text:p text:style-name="P9"><text:span text:style-name="T1"><text:s text:c="92"/>SEF <text:s/>BIROU ACHIZITII PUBLICE, <text:s text:c="8"/></text:span></text:p>
      <text:p text:style-name="P9"><text:span text:style-name="T1"><text:s text:c="119"/>VRABIE <text:s/>Alina </text:span></text:p>
      <text:p text:style-name="P5"/>
      <text:p text:style-name="P5"/>
      <text:p text:style-name="P9"><text:span text:style-name="T1"><text:s text:c="121"/>INTOCMIT </text:span></text:p>
      <text:p text:style-name="Fără_20_spațiere"><text:span text:style-name="T2"><text:s text:c="119"/></text:span><text:span text:style-name="T1">GHITA <text:s/>Alice 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ără_20_spațiere" style:display-name="Fără spațiere" style:family="paragraph">
      <style:paragraph-properties fo:orphans="2" fo:widows="2"/>
      <style:text-properties style:use-window-font-color="true" style:font-name="MS Sans Serif" fo:font-size="10pt" fo:language="en" fo:country="US" style:font-name-asian="Times New Roman" style:font-size-asian="10pt" style:language-asian="none" style:country-asian="none" style:font-name-complex="MS Sans Serif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_20_Char_20_Char_20_Char" style:display-name="Char Char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_20_Caracter_20_Caracter2_20_Char_20_Char_20_Caracter_20_Caracter_20_Char_20_Char_20_Caracter_20_Caracter_20_Char_20_Char_20_Caracter_20_Caracter_20_Char_20_Char_20_Caracter_20_Caracter" style:display-name=" Caracter Caracter2 Char Char Caracter Caracter Char Char Caracter Caracter Char Char Caracter Caracter Char Char Caracter Caracter" style:family="paragraph" style:parent-style-name="Standard">
      <style:paragraph-properties fo:margin-top="0cm" fo:margin-bottom="0cm" fo:line-height="100%"/>
      <style:text-properties style:font-name="Arial" fo:font-size="12pt" fo:language="pl" fo:country="PL" style:font-name-asian="Times New Roman" style:font-size-asian="12pt" style:font-name-complex="Arial" style:font-size-complex="12pt"/>
    </style:style>
    <style:style style:name="_20_Char_20_Char" style:display-name="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1.27cm" fo:margin-left="2.85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 LOCAL  AL  MUNICIPIULUI  GIURGIU</dc:title>
    <meta:initial-creator>user</meta:initial-creator>
    <meta:creation-date>2018-02-06T14:35:00</meta:creation-date>
    <dc:creator>Secretar</dc:creator>
    <dc:date>2018-02-06T14:35:00</dc:date>
    <meta:print-date>2018-01-29T09:33:00</meta:print-date>
    <meta:editing-cycles>2</meta:editing-cycles>
    <meta:editing-duration>P15824DT17H31M44S</meta:editing-duration>
    <meta:document-statistic meta:table-count="0" meta:image-count="0" meta:object-count="0" meta:page-count="2" meta:paragraph-count="23" meta:word-count="323" meta:character-count="3157"/>
    <meta:generator>OpenOffice/4.1.3$Win32 OpenOffice.org_project/413m1$Build-9783</meta:generator>
  </office:meta>
</office:document-meta>
</file>